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office:automatic-styles>
  <office:body>
    <office:text text:use-soft-page-breaks="true">
      <text:p text:style-name="P1">Kære forældre</text:p>
      <text:p text:style-name="Normal"/>
      <text:p text:style-name="Normal">Først og fremmest tak for jeres samarbejdsvillighed i forhold til at sikre en god genåbning.<text:s/></text:p>
      <text:p text:style-name="Normal"/>
      <text:p text:style-name="Normal">Vi har desværre udfordringer i forhold til genåbning allerede i morgen onsdag. Vores udfordringer består primært i to ting:</text:p>
      <text:p text:style-name="Normal">Mangel på værnemidler: Københavns Kommune har ikke kunnet stille de nødvendige værnemidler til rådighed, som vi skal bruge ifølge de nye retningslinjer fra Sundhedsstyrelsen. Vi har selv formået at skaffe værnemidler fra andre leverandører, men de kan tidligst leveres i løbet af torsdag.<text:s/></text:p>
      <text:p text:style-name="Normal">Behov for pasning overstiger ny midlertidig normering fra Kommunen: De indmeldinger vi har modtaget om pasningsbehov fra jer forældre overstiger den nye midlertidige normering fra Kommunen.</text:p>
      <text:p text:style-name="Normal"><text:s/>Forvaltningen har opstillet kriterier for, hvordan vi skal prioritere i denne situation – se nedenstående forældrebrev fra Tobias Stax, Adm. Direktør i BUF.<text:s/></text:p>
      <text:p text:style-name="Normal">Disse to udfordringer betyder at vi tidligst vil kunne åbne igen på torsdag.<text:s/></text:p>
      <text:p text:style-name="Normal">En kontrolleret genåbning fra torsdag er under forudsætning af at værnemidlerne afleveres som lovet, samt at I melder tilbage til Christina inden for deadline som beskrevet nedenfor.<text:s/></text:p>
      <text:p text:style-name="Normal"/>
      <text:p text:style-name="Normal">BEHOV FOR TILBAGEMELDING FRA JER SENEST KL 10.00 I MORGEN OMSDAG:<text:s/></text:p>
      <text:p text:style-name="Normal">For at kunne foretage en prioritering af pasningsbehov, som beskrevet i nedenstående forældrebrev fra Forvaltningen, har vi brug for at I melder tilbage om I forventes at møde op på arbejde, eller om I arbejder hjemmefra. I bedes melde tilbage så hurtigst muligt og senest kl. 10.00 i morgen onsdag.<text:s/></text:p>
      <text:p text:style-name="Normal"/>
      <text:p text:style-name="Normal"/>
      <text:p text:style-name="Normal">Bedste hilsner</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Børne- og Ungdomsforvaltningen</text:p>
      <text:p text:style-name="Normal"/>
      <text:p text:style-name="Normal"/>
      <text:p text:style-name="Normal"/>
      <text:p text:style-name="Normal"/>
      <text:p text:style-name="Normal">Kære forældre <text:s text:c="125"/>d.14.04.20</text:p>
      <text:p text:style-name="Normal"><text:s text:c="2"/></text:p>
      <text:p text:style-name="Normal"/>
      <text:p text:style-name="Normal"><text:s/></text:p>
      <text:p text:style-name="Normal">I Københavns Kommune arbejder vi hårdt på at genåbne byens insti-tutioner og skoler, så samfundet gradvist kan starte op igen. Det er altafgørende for os, at åbningen sker på en forsvarlig måde, og der er derfor en lang række sundhedskrav, vi skal overholde.<text:s/></text:p>
      <text:p text:style-name="Normal"/>
      <text:p text:style-name="Normal">Især kravet om god afstand mellem børnene er svært hurtigt at løse. Vi har brug for omtrent dobbelt så meget plads, som normalt for at kunne åbne for alle børn.<text:s/></text:p>
      <text:p text:style-name="Normal"/>
      <text:p text:style-name="P2">Vi kan se af jeres tilbagemeldinger, at vi til en start vil få pladsproblemer i DII Langebro, hvor vi lige nu har plads til <text:s/>6 vuggestuebørn og 10 børnehavebørn.</text:p>
      <text:p text:style-name="Normal"/>
      <text:p text:style-name="Normal">Vi arbejder på sundhedsforsvarligt at skabe mere plads inde og ude, og vi forventer at kunne udvide antallet af m2 til institutionsbrug ved at låne plads i nærområdet. Indtil det sker, vil vi opfordre jer, der kan, til at passe jeres børn hjemme.</text:p>
      <text:p text:style-name="Normal"/>
      <text:p text:style-name="Normal">Så længe der er flere, der ønsker pasning, end vi har plads til, har jeg bedt vores ledere om at prioritere pladserne ud fra følgende kriterier. Kriterierne står i en prioriteret rækkefølge:</text:p>
      <text:p text:style-name="Normal"/>
      <text:p text:style-name="Normal">1.<text:tab/>Forældre med samfundskritiske jobs, bl.a. ansatte i sundhedssektoren,<text:s/></text:p>
      <text:p text:style-name="Normal">rengøring og dem, der skal passe andre folks børn.</text:p>
      <text:p text:style-name="Normal">2.<text:tab/>Forældre til børn i udsatte positioner.</text:p>
      <text:p text:style-name="Normal">3.<text:tab/>Forældre, der skal møde op på arbejde.</text:p>
      <text:p text:style-name="Normal"/>
      <text:soft-page-break/>
      <text:p text:style-name="Normal">For dem af jer, der ikke falder ind under de tre kriterier, arbejder jeres institution på at skabe fleksible løsninger. Det kan være kortere eller skiftende dage til jer.</text:p>
      <text:p text:style-name="Normal"/>
      <text:p text:style-name="Normal">Vi venter lige nu på udmelding af retningslinjer fra Børne- og Under-visningsministeriet. Derfor er det forvaltningen, der har formuleret disse kriterier. Så snart vi har ministeriets retningslinjer, tages der selvfølgelig højde for dem.</text:p>
      <text:p text:style-name="Normal"/>
      <text:p text:style-name="Normal">Hvis I allerede nu ved, at I har mulighed for at passe hjemme og kan udskyde jeres barns start i institutionen, må I meget gerne give jeres leder besked.</text:p>
      <text:p text:style-name="Normal"/>
      <text:p text:style-name="Normal">Rigtig mange medarbejdere og ledere har den sidste uge arbejdet hårdt for at planlægge genåbningen. Vi har meget få dage til at om-lægge mange hundrede institutioners hverdag til nye sikre forhold, og der er mange hensyn, vi skal tage til jeres børn, jer forældre og til vores medarbejderne.<text:s/></text:p>
      <text:p text:style-name="Normal"/>
      <text:p text:style-name="Normal">Jeg håber, at I har forståelse for, at vi ikke er klar med svar på alt fra den første dag. Det er vigtigt for mig at slå fast, at det ikke er jeres institution, der bestemmer, hvor mange og hvem der er plads til. Det er et ansvar, vi som kommune skal tage inden for de nationale ram-mer.</text:p>
      <text:p text:style-name="Normal"/>
      <text:p text:style-name="Normal"/>
      <text:p text:style-name="Normal"/>
      <text:p text:style-name="Normal">Med venlig hilsen</text:p>
      <text:p text:style-name="Normal"/>
      <text:p text:style-name="Normal">Tobias Børner Stax</text:p>
      <text:p text:style-name="Normal"/>
      <text:p text:style-name="Normal">Administrerende direktør</text:p>
      <text:p text:style-name="Normal">Børne- og Ungdomsforvaltningen</text:p>
      <text:p text:style-name="Normal">Københavns Kommun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 Trolledahl Clausen</meta:initial-creator>
    <dc:creator>Christina Trolledahl Clausen</dc:creator>
    <meta:creation-date>2020-04-14T16:03:00Z</meta:creation-date>
    <dc:date>2020-04-14T16:07:00Z</dc:date>
    <meta:template xlink:href="38D949CD" xlink:type="simple"/>
    <meta:editing-cycles>2</meta:editing-cycles>
    <meta:editing-duration>PT240S</meta:editing-duration>
    <meta:document-statistic meta:page-count="3" meta:paragraph-count="8" meta:word-count="595" meta:character-count="4218" meta:row-count="30" meta:non-whitespace-character-count="3631"/>
  </office:meta>
</office:document-meta>
</file>