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Helvetica Neue" svg:font-family="Helvetica Neue"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Light" svg:font-family="Gill Sans MT Light" style:font-family-generic="swiss" style:font-pitch="variable"/>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1" style:master-page-name="MP0" style:family="paragraph">
      <style:paragraph-properties fo:break-before="page"/>
    </style:style>
    <style:style style:name="P2" style:parent-style-name="Normal" style:family="paragraph">
      <style:paragraph-properties fo:margin-bottom="0in"/>
      <style:text-properties style:font-name="Gill Sans MT Light" fo:font-size="12pt" style:font-size-asian="12pt"/>
    </style:style>
    <style:style style:name="P3" style:parent-style-name="Normal" style:family="paragraph">
      <style:paragraph-properties fo:margin-bottom="0in"/>
      <style:text-properties style:font-name="Gill Sans MT Light" fo:font-size="12pt" style:font-size-asian="12pt"/>
    </style:style>
    <style:style style:name="P4" style:parent-style-name="Normal" style:family="paragraph">
      <style:paragraph-properties fo:margin-bottom="0in"/>
      <style:text-properties style:font-name="Gill Sans MT Light" fo:font-size="12pt" style:font-size-asian="12pt"/>
    </style:style>
    <style:style style:name="P5"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style:font-name="Gill Sans MT Light" fo:font-size="12pt" style:font-size-asian="12pt"/>
    </style:style>
    <style:style style:name="P6" style:parent-style-name="Normal" style:family="paragraph">
      <style:paragraph-properties fo:margin-bottom="0in"/>
      <style:text-properties style:font-name="Gill Sans MT Light" fo:color="#002060" fo:font-size="12pt" style:font-size-asian="12pt"/>
    </style:style>
    <style:style style:name="P7" style:parent-style-name="Overskrift2" style:family="paragraph">
      <style:paragraph-properties fo:margin-left="0.1972in" fo:text-indent="-0.1972in">
        <style:tab-stops/>
      </style:paragraph-properties>
      <style:text-properties style:font-name="Gill Sans MT" fo:font-weight="normal" style:font-weight-asian="normal" fo:color="#009644" fo:font-size="14pt" style:font-size-asian="14pt" style:text-underline-type="single" style:text-underline-style="solid" style:text-underline-width="auto" style:text-underline-mode="continuous"/>
    </style:style>
    <style:style style:name="T8" style:parent-style-name="Standardskrifttypeiafsnit" style:family="text">
      <style:text-properties fo:background-color="#00FF00"/>
    </style:style>
    <style:style style:name="P9" style:parent-style-name="Brødtekst" style:family="paragraph"/>
    <style:style style:name="P10" style:parent-style-name="Overskrift2" style:family="paragraph">
      <style:paragraph-properties fo:margin-left="0.1972in" fo:text-indent="-0.1972in">
        <style:tab-stops/>
      </style:paragraph-properties>
      <style:text-properties style:font-name="Gill Sans MT" fo:font-weight="normal" style:font-weight-asian="normal" fo:color="#009644" fo:font-size="14pt" style:font-size-asian="14pt" style:text-underline-type="single" style:text-underline-style="solid" style:text-underline-width="auto" style:text-underline-mode="continuous"/>
    </style:style>
    <style:style style:name="T11" style:parent-style-name="Standardskrifttypeiafsnit" style:family="text">
      <style:text-properties fo:background-color="#00FF00"/>
    </style:style>
    <style:style style:name="P12" style:parent-style-name="Brødtekst" style:family="paragraph"/>
    <style:style style:name="P13" style:parent-style-name="Brødtekst" style:family="paragraph">
      <style:paragraph-properties fo:margin-left="0.0986in">
        <style:tab-stops/>
      </style:paragraph-properties>
    </style:style>
    <style:style style:name="P14" style:parent-style-name="Brødtekst" style:family="paragraph">
      <style:paragraph-properties fo:margin-left="0.0986in">
        <style:tab-stops/>
      </style:paragraph-properties>
    </style:style>
    <style:style style:name="P15" style:parent-style-name="Brødtekst" style:family="paragraph">
      <style:paragraph-properties fo:margin-left="0.3486in">
        <style:tab-stops/>
      </style:paragraph-properties>
    </style:style>
    <style:style style:name="P16" style:parent-style-name="Overskrift2" style:family="paragraph">
      <style:paragraph-properties fo:margin-left="0.1972in" fo:text-indent="-0.1972in">
        <style:tab-stops/>
      </style:paragraph-properties>
      <style:text-properties style:font-name="Gill Sans MT" fo:font-weight="normal" style:font-weight-asian="normal" fo:color="#009644" fo:font-size="14pt" style:font-size-asian="14pt" style:text-underline-type="single" style:text-underline-style="solid" style:text-underline-width="auto" style:text-underline-mode="continuous"/>
    </style:style>
    <style:style style:name="T17" style:parent-style-name="Standardskrifttypeiafsnit" style:family="text">
      <style:text-properties fo:background-color="#00FF00"/>
    </style:style>
    <style:style style:name="P18" style:parent-style-name="Brødtekst" style:family="paragraph"/>
    <style:style style:name="P19" style:parent-style-name="Brødtekst" style:family="paragraph">
      <style:paragraph-properties fo:margin-left="0.5in">
        <style:tab-stops/>
      </style:paragraph-properties>
    </style:style>
    <style:style style:name="P20" style:parent-style-name="Brødtekst" style:family="paragraph"/>
    <style:style style:name="P21" style:parent-style-name="Brødtekst" style:family="paragraph">
      <style:paragraph-properties fo:margin-left="0.3486in">
        <style:tab-stops/>
      </style:paragraph-properties>
    </style:style>
    <style:style style:name="P22" style:parent-style-name="Brødtekst" style:family="paragraph">
      <style:paragraph-properties fo:margin-left="0.3486in">
        <style:tab-stops/>
      </style:paragraph-properties>
    </style:style>
    <style:style style:name="P23" style:parent-style-name="Normal" style:family="paragraph">
      <style:text-properties fo:color="#7B7B7B"/>
    </style:style>
    <style:style style:name="P24" style:parent-style-name="Overskrift2" style:family="paragraph">
      <style:text-properties style:font-name="Gill Sans MT" fo:font-weight="normal" style:font-weight-asian="normal" fo:color="#009644" fo:font-size="14pt" style:font-size-asian="14pt" style:text-underline-type="single" style:text-underline-style="solid" style:text-underline-width="auto" style:text-underline-mode="continuous"/>
    </style:style>
    <style:style style:name="T25" style:parent-style-name="Standardskrifttypeiafsnit" style:family="text">
      <style:text-properties fo:background-color="#00FF00"/>
    </style:style>
    <style:style style:name="P26" style:parent-style-name="Brødtekst" style:family="paragraph"/>
    <style:style style:name="P27" style:parent-style-name="Brødtekst" style:family="paragraph"/>
    <style:style style:name="P28" style:parent-style-name="Normal" style:family="paragraph">
      <style:text-properties style:font-name="Gill Sans MT" style:font-name-complex="Calibri" fo:color="#003BB0" fo:font-size="12pt" style:font-size-asian="12pt" style:font-size-complex="12pt"/>
    </style:style>
    <style:style style:name="P29" style:parent-style-name="Normal" style:family="paragraph">
      <style:text-properties style:font-name="Gill Sans MT" style:font-name-complex="Calibri" fo:color="#003BB0" fo:font-size="12pt" style:font-size-asian="12pt" style:font-size-complex="12pt"/>
    </style:style>
    <style:style style:name="P30" style:parent-style-name="Normal" style:family="paragraph">
      <style:text-properties style:font-name="Gill Sans MT" style:font-name-complex="Calibri" fo:color="#003BB0" fo:font-size="12pt" style:font-size-asian="12pt" style:font-size-complex="12pt"/>
    </style:style>
    <style:style style:name="P31" style:parent-style-name="Normal" style:family="paragraph">
      <style:text-properties style:font-name="Gill Sans MT" style:font-name-complex="Calibri" fo:color="#003BB0" fo:font-size="12pt" style:font-size-asian="12pt" style:font-size-complex="12pt"/>
    </style:style>
    <style:style style:name="P32" style:parent-style-name="Normal" style:family="paragraph">
      <style:text-properties style:font-name="Gill Sans MT" style:font-name-complex="Calibri" fo:color="#003BB0" fo:font-size="12pt" style:font-size-asian="12pt" style:font-size-complex="12pt"/>
    </style:style>
    <style:style style:name="P33" style:parent-style-name="Normal" style:family="paragraph">
      <style:text-properties style:font-name="Gill Sans MT" style:font-name-complex="Calibri" fo:color="#003BB0" fo:font-size="12pt" style:font-size-asian="12pt" style:font-size-complex="12pt"/>
    </style:style>
    <style:style style:name="P34" style:parent-style-name="Normal" style:family="paragraph">
      <style:text-properties style:font-name="Gill Sans MT" style:font-name-complex="Calibri" fo:color="#003BB0" fo:font-size="12pt" style:font-size-asian="12pt" style:font-size-complex="12pt"/>
    </style:style>
    <style:style style:name="P35" style:parent-style-name="Overskrift2" style:family="paragraph">
      <style:paragraph-properties fo:margin-left="0.1972in" fo:text-indent="-0.1972in">
        <style:tab-stops/>
      </style:paragraph-properties>
      <style:text-properties style:font-name="Gill Sans MT" fo:font-weight="normal" style:font-weight-asian="normal" fo:color="#009644" fo:font-size="14pt" style:font-size-asian="14pt" style:text-underline-type="single" style:text-underline-style="solid" style:text-underline-width="auto" style:text-underline-mode="continuous"/>
    </style:style>
    <style:style style:name="T36" style:parent-style-name="Standardskrifttypeiafsnit" style:family="text">
      <style:text-properties style:font-weight-complex="bold" fo:background-color="#00FF00"/>
    </style:style>
    <style:style style:name="P37" style:parent-style-name="Brødtekst" style:family="paragraph">
      <style:text-properties style:font-weight-complex="bold"/>
    </style:style>
    <style:style style:name="P38" style:parent-style-name="Brødtekst" style:family="paragraph">
      <style:text-properties style:font-weight-complex="bold"/>
    </style:style>
    <style:style style:name="P39" style:parent-style-name="Brødtekst" style:family="paragraph"/>
    <style:style style:name="P40" style:parent-style-name="Brødtekst" style:family="paragraph"/>
    <style:style style:name="P41" style:parent-style-name="Brødtekst" style:family="paragraph">
      <style:text-properties style:font-weight-complex="bold"/>
    </style:style>
    <style:style style:name="P42" style:parent-style-name="Normal" style:family="paragraph">
      <style:text-properties style:font-name="Gill Sans MT" fo:color="#009644" style:text-underline-type="single" style:text-underline-style="solid" style:text-underline-width="auto" style:text-underline-mode="continuous"/>
    </style:style>
    <style:style style:name="P43" style:parent-style-name="Overskrift2" style:family="paragraph">
      <style:paragraph-properties fo:margin-left="0.1972in" fo:text-indent="-0.1972in">
        <style:tab-stops/>
      </style:paragraph-properties>
      <style:text-properties style:font-name="Gill Sans MT" fo:font-weight="normal" style:font-weight-asian="normal" fo:color="#009644" fo:font-size="14pt" style:font-size-asian="14pt" style:text-underline-type="single" style:text-underline-style="solid" style:text-underline-width="auto" style:text-underline-mode="continuous"/>
    </style:style>
    <style:style style:name="T44" style:parent-style-name="Standardskrifttypeiafsnit" style:family="text">
      <style:text-properties fo:background-color="#00FF00"/>
    </style:style>
    <style:style style:name="P45" style:parent-style-name="Brødtekst" style:family="paragraph"/>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h text:style-name="P1" text:outline-level="1"><draw:frame draw:z-index="251658240" draw:style-name="a0" draw:name="Billede 1" text:anchor-type="paragraph" svg:x="6.56667in" svg:y="-0.93125in" svg:width="0.65625in" svg:height="0.64583in" style:rel-width="scale" style:rel-height="scale"><draw:image xlink:href="media/image1.emf" xlink:type="simple" xlink:show="embed" xlink:actuate="onLoad"/><svg:title/><svg:desc/></draw:frame>Notatskabelon til pædagogisk tilsyn med dag- og fritidstilbud</text:h>
      <text:p text:style-name="P2">Institutionsnavn: Langebro</text:p>
      <text:p text:style-name="P3">Konsulent:<text:s/>Gitte Mikkelsen</text:p>
      <text:p text:style-name="P4">Dato for faglig dialog: d. 1.11 2018</text:p>
      <text:p text:style-name="P5">Deltagere: pædagog vg, pædagog bh., leder og 2<text:s/>forældrerepræsentanter</text:p>
      <text:p text:style-name="P6"/>
      <text:list text:style-name="LFO1">
        <text:list-item text:start-value="1">
          <text:p text:style-name="P7">Sociale relationer – positiv voksenkontakt hver dag</text:p>
        </text:list-item>
      </text:list>
      <text:p text:style-name="Brødtekst"><text:span text:style-name="T8">Vedligehold</text:span></text:p>
      <text:p text:style-name="Brødtekst"/>
      <text:list text:style-name="LFO3" text:continue-numbering="true">
        <text:list-item>
          <text:p text:style-name="P9">I anbefales at reflektere over det pædagogiske mål med morgenmåltidet i vuggestuen. Herunder hvilke pædagogiske positioner der gør læringsmiljøet positivt og motiverende for børns deltagelsesmuligheder</text:p>
        </text:list-item>
      </text:list>
      <text:p text:style-name="Brødtekst"/>
      <text:p text:style-name="Brødtekst">Begrundelse</text:p>
      <text:p text:style-name="Brødtekst">I dialogen talte vi om observationen af morgenmåltidet i vuggestuen. Ifølge den nye styrkede læreplan så er opgaven at skabe et positivt og motiverende læringsmiljø, således at børnene får lyst til at tage initiativer kropsligt, sprogligt og socialt. I forlængelse heraf er det vigtigt at være skarp på og reflektere over, hvorvidt irettesættelser og regler er pædagogisk relevante. Vi reflekterede således over den pædagogiske begrundelse for at rugbrødet skal spises før frugten?<text:s/></text:p>
      <text:p text:style-name="Brødtekst">Ligeså når børnene kommer med deres små kommentarer. Så skal vi nedtone undervisnings-tonen, som ofte har en negativ lidt irettesættende tone over sig og i stedet udveksle kommentarerne positivt. F.eks. Hvis et barn siger pære til et æble, så er det ikke så vigtigt at fortælle barnet, at det er ikke en pære men et æble, - de positive relationer skabes i højere grad hvis man går med barnet og kommenterer og siger ja pære er en frugt og det er æble også. Her i posen har vi mange æbler m.m..</text:p>
      <text:p text:style-name="Brødtekst"/>
      <text:p text:style-name="Brødtekst">Øvrigt</text:p>
      <text:p text:style-name="Brødtekst">Observationerne giver et billede af, at I nu er blevet rigtig skarpe på jeres pædagogik herunder hvordan I skal udmønte de pædagogiske positioner samt hvordan I skal samarbejde omkring disse. Den pæd. medarbejder udviste et eminent stykke<text:s/>pædagogiske arbejde i forhold til hvordan han formåede at jonglere i positionen den fordybende og at stå til rådighed. Dette bevirkede at rummet blev ledet pædagogisk relevant. Dette kom til udtryk ved at børnene var optagede i sanglege, mens andre børn var fordybede i andre lege rundt omkring. Samarbejdet mellem de to voksne var relevant, idet man havde fordelt sig på området, var i niveau fysisk og pædagogisk med børnene og således havde opmærksomheden 100 procent på både børnehave og vuggestue børnene.<text:s/></text:p>
      <text:list text:style-name="LFO1" text:continue-numbering="true">
        <text:list-item>
          <text:p text:style-name="P10">Inklusion og fællesskab – børne- og ungefællesskaber til alle</text:p>
        </text:list-item>
      </text:list>
      <text:p text:style-name="Brødtekst"><text:span text:style-name="T11">Vedligehold</text:span></text:p>
      <text:p text:style-name="Brødtekst"/>
      <text:list text:style-name="LFO3" text:continue-numbering="true">
        <text:list-item>
          <text:p text:style-name="P12">I forhold til at tilbyde børnene fællesskaber med aktive, meningsfulde og værdige positioner: Anbefales I at lægge alle situationer til rette, således at børnene gør selv. Det handler om ikke at komme i servicepositionen, hvis det sker, så husk at ændre situationen, så børnene handler selv kropsligt, sprogligt og socialt</text:p>
        </text:list-item>
      </text:list>
      <text:p text:style-name="Brødtekst"/>
      <text:p text:style-name="P13"/>
      <text:p text:style-name="P14"/>
      <text:p text:style-name="Brødtekst">Begrundelse</text:p>
      <text:p text:style-name="Brødtekst">Observationen af formiddagssamlingen viser, at I har arbejdet grundigt med udmøntning af samlingen<text:s/>i forlængelse af sidste års anbefaling. Der var et tydeligt pædagogisk mål, som handlede om kort at fortælle børnene, hvad formiddagen går ud. Herunder at fortælle lidt om den mad, som børnene skulle lave over bålet i samarbejde med de voksne. Samlingen var tilpas kort og børnene fik lov til at løbe ud og lege efter de havde spist, det de havde brug for. Der var meget lidt irettesættelser i forhold til sidste år. I dialogen talte vi om, <text:s/>at børnene altid vil samarbejde med jer pr. Intuition, - så når der bliver brug for at irettesætte ofte, så er det fordi der skal skrues på rammerne, så børnene får bedre betingelser for at samarbejde. Så i stedet for at irettesætte, så skift position som voksen, frem for at få at forlange, at børnene skal.<text:s/></text:p>
      <text:p text:style-name="Brødtekst">Anbefalingen er<text:s/>kun begrundet i, at børnene selv kan dele frugten ud til hinanden. I skal også huske at have et eller 2 børn med ud i køkkenet, når I laver rullevognen til bålmad. Der er masser af pædagogiske muligheder i at inddrage børnene i alle de praktiske opgaver jv. Søren Schmidts forskning, - <text:s/>og I er allerede godt i gang<text:s/></text:p>
      <text:p text:style-name="P15"/>
      <text:p text:style-name="Brødtekst">Øvrigt</text:p>
      <text:p text:style-name="Brødtekst">I vuggestuen havde man valgt at afholde en samling, hvor børnene sad på mælkekasser og sang en hestesang, samtidig som alle børns navne kom igennem. Efterfølgende gik man på tur med sin hest i par. Personalet samarbejdede godt omkring børnegruppen. Enkelte børn fik hjælp til at holde fokus på den. der gik foran. Dette så ud til at være en rigtig god samarbejdsøvelse for de små vuggestuebørn tilpas tæt på deres nærmeste udviklingszone. Alle<text:s/>børn var deltagende og fokuserede med lidt omsorgsfuld hjælp og guidning fra pædagogerne.<text:s/></text:p>
      <text:p text:style-name="Brødtekst"/>
      <text:list text:style-name="LFO1" text:continue-numbering="true">
        <text:list-item>
          <text:p text:style-name="P16">Sprogindsatsen – muligheder gennem sprog</text:p>
        </text:list-item>
      </text:list>
      <text:p text:style-name="Brødtekst"><text:span text:style-name="T17">Vedligehold</text:span></text:p>
      <text:p text:style-name="Brødtekst"/>
      <text:list text:style-name="LFO3" text:continue-numbering="true">
        <text:list-item>
          <text:p text:style-name="P18">Husk at det gode sprogarbejde handler om hverdagen, herunder hvordan I lægger situationer til rette, så børnene får lyst til at indtage sprogligt aktive positioner</text:p>
        </text:list-item>
      </text:list>
      <text:p text:style-name="P19"/>
      <text:list text:style-name="LFO3" text:continue-numbering="true">
        <text:list-item>
          <text:p text:style-name="P20">Fortsæt endelig med at videreudvikle jeres sprogarbejde via institutionens naturprofil</text:p>
        </text:list-item>
      </text:list>
      <text:p text:style-name="P21"/>
      <text:p text:style-name="P22"/>
      <text:p text:style-name="Brødtekst">Begrundelse</text:p>
      <text:p text:style-name="Brødtekst">Observationerne i både vuggestuen og børnehaven giver et billede af, at her har pædagogerne noget på hjerte med børnene. Det i sig selv er et rigtigt godt afsæt for det gode sprogstimulerende miljø. For Ole Henrik Hansen (sprogforsker i vuggestuepædagogik) lægger netop vægt på, at børn får lyst til at kommunikere, når de kan mærke, at den voksne med sin<text:s/>mimik, krop og sprog signalerer at “jeg vil gerne være sammen med dig”. I skal bare skrue en lille smule ekstra henholdsvis i børnehaven i forhold til at tænke børnene med ind i alle de praktiske opgaver. Samt i vuggestuen i forhold til at skærpe udvekslingstonen og nedtone undervisningstonen, samt at undgå irettesættende kommentarer.</text:p>
      <text:p text:style-name="Brødtekst"/>
      <text:p text:style-name="Brødtekst">Forskning viser, at sproget bliver stimuleret, når flere andre sanser kommer i spil. Netop derfor er naturen en hel eminent ramme også i forhold til det sprogpædagogiske. I<text:s/>fortæller, hvilket observationerne også understøtter, at I ønsker at stimulere børns nysgerrighed, herunder at sætte refleksioner i spil, tilbyde nye begreber og synonymer. I det hele taget at arbejde med det sprogpædagogiske via “science naturbrillerne”.<text:s/>Forældre repræsentanterne på dialogen fortæller, at børnene har få meget mere fortælle lyst.<text:s/></text:p>
      <text:p text:style-name="Brødtekst">Ovenstående kommer til udtryk ved, at børnene får masser af sanseoplevelser, såsom træstubbe hvor det vælter ud med biller, bænkebidere, som kommer op i hånden. I<text:s/>giver børnene ansvar for at sætte dyrene tilbage i naturen og taler med børnene omkring det. I får løbende ny viden<text:s/></text:p>
      <text:p text:style-name="Brødtekst"/>
      <text:p text:style-name="Brødtekst"/>
      <text:p text:style-name="Brødtekst"/>
      <text:p text:style-name="Brødtekst"/>
      <text:p text:style-name="Brødtekst">sammen med børnene, og I bruger bøger, når I skal indhente mere viden. I arbejder bl.a. <text:s/>med sprog via bærende fortællinger. Aktuelt er der en vigtig fortælling nu om ræven, som stjæler svane æg fra søen. Sådanne fortællinger bruges som redskab til fantasi og kreativ tænkning. Derudover giver naturen børnene frihed til selv at bygge kreative og fantasibaserede lege op. I er opmærksomme på at strække børnenes sprog ved at følge deres spor og være nysgerrige på og gribe hvordan de selv anvender sproget.<text:s/></text:p>
      <text:p text:style-name="P23"/>
      <text:list text:style-name="LFO1" text:continue-numbering="true">
        <text:list-item>
          <text:p text:style-name="P24">Forældresamarbejde – forældrepartnerskab</text:p>
        </text:list-item>
      </text:list>
      <text:p text:style-name="Brødtekst"><text:span text:style-name="T25">Vedligehold</text:span><text:s/></text:p>
      <text:p text:style-name="Brødtekst"/>
      <text:list text:style-name="LFO4" text:continue-numbering="true">
        <text:list-item>
          <text:p text:style-name="P26">I anbefales at fokusere på forældresamarbejdet i forhold til børnenes påklædning<text:s/></text:p>
        </text:list-item>
      </text:list>
      <text:p text:style-name="Brødtekst"/>
      <text:list text:style-name="LFO4" text:continue-numbering="true">
        <text:list-item>
          <text:p text:style-name="P27">I anbefales at drøfte nedenstående observation med henblik på at reflektere over, hvorvidt der er brug for at tydeliggøre kommunikationen i afleveringssituationen i forhold til nogle af jeres forældre</text:p>
        </text:list-item>
      </text:list>
      <text:p text:style-name="Brødtekst"/>
      <text:p text:style-name="Brødtekst">Begrundelse</text:p>
      <text:p text:style-name="Brødtekst">I dialogen talte vi om børnenes påklædning som en altafgørende forudsætning for, at jeres pædagogik kan lykkedes. Det handler simpelthen om at drage tilstrækkelig omsorg for børnenes grundlæggende behov i forhold til at føle sig fysisk veltilpas. I dialogen talte vi om, at der er brug for en hel<text:s/>særlig indsats her. En indsats som handler om at være skarp og tydelig i rådgivning omkring relevant påklædning både i forventningsafstemningen og løbende i forhold til årstider og i det hele taget forandring i vind og vejr. Forældrerepræsentant udtaler også på dialogen et behov for en sådan løbende rådgivning.</text:p>
      <text:p text:style-name="Brødtekst"/>
      <text:p text:style-name="Brødtekst">I dialogen talte vi om en observation af en afleveringssituation i vuggestuen. Her var en forælder, som tilsyneladende var lidt usikker på, hvilken voksen hun skulle aflevere sit barn til. Vi talte<text:s/>om, at <text:s/>for forældrene kan det være en stor hjælp at få lidt ord på i forhold til, hvad der er på spil i situationen. Som f.eks. Lige om lidt så kommer....jeg kan nemlig ikke tage imod, da jeg skal være omkring dette barn, som er helt ny.</text:p>
      <text:p text:style-name="Brødtekst"/>
      <text:p text:style-name="Brødtekst">Øvrigt</text:p>
      <text:p text:style-name="Brødtekst">Forældrerepræsentanter udtaler at være godt tilfreds med forældresamarbejdet. Det opleves, at der er tid til små dialoger, når man afleverer og henter sit barn. <text:s/>Det opleves også, at kommunikationen omkring ens barns trivsel og pædagogik i det hele taget er blevet<text:s/>forbedret. Leder udtaler også, at der er sket en stor udvikling, idet personalet nu er dem, der kan og skal kommunikere pædagogikken på næstkommende forældremøde.<text:s/></text:p>
      <text:p text:style-name="P28"/>
      <text:p text:style-name="P29"/>
      <text:p text:style-name="P30"/>
      <text:p text:style-name="P31"/>
      <text:p text:style-name="P32"/>
      <text:p text:style-name="P33"/>
      <text:p text:style-name="P34"/>
      <text:list text:style-name="LFO1" text:continue-numbering="true">
        <text:list-item>
          <text:p text:style-name="P35">Sammenhæng – også i overgange</text:p>
        </text:list-item>
      </text:list>
      <text:p text:style-name="Brødtekst"><text:span text:style-name="T36">Vedligehold</text:span></text:p>
      <text:p text:style-name="P37"/>
      <text:p text:style-name="P38"/>
      <text:list text:style-name="LFO5" text:continue-numbering="true">
        <text:list-item>
          <text:p text:style-name="P39">Fortsæt endelig med at videreudvikle det<text:s/>gode overgangssamarbejde mellem vuggestuen og børnehaven<text:s/></text:p>
        </text:list-item>
      </text:list>
      <text:p text:style-name="Brødtekst"/>
      <text:list text:style-name="LFO5" text:continue-numbering="true">
        <text:list-item>
          <text:p text:style-name="P40">I anbefales at reflektere over det pædagogiske formål med legetøjsdagen<text:s/></text:p>
        </text:list-item>
      </text:list>
      <text:p text:style-name="P41"/>
      <text:p text:style-name="Brødtekst">Begrundelse</text:p>
      <text:p text:style-name="Brødtekst">I er godt i gang med at få skabt en pædagogisk råd tråd i institutionen mellem vug og bh. Et konkret tiltag er<text:s/>jeres overgangssamarbejde, som nu består af refleksioner og drøftelser i forlængelse af de skriftlige vidensoverdragelser. I fortæller selv, at I oplever at være kommet tættere på hinanden og at det opleves positivt at kunne drøfte og reflektere i forhold<text:s/>til evt. faglige uenigheder.<text:s/></text:p>
      <text:p text:style-name="Brødtekst"/>
      <text:p text:style-name="Brødtekst">I dialogen talte vi om jeres legetøjsdag. Det blev tydeligt, at der er et behov for at reflektere over, hvorvidt dette tiltag er pædagogisk relevant og favner det pædagogiske mål, som oprindeligt har været hensigten (måske at<text:s/>skabe sammenhæng hjem/institution). Noget tyder på, at tiltaget ikke virker efter hensigten. F.eks. talte vi om, at det er ikke er pædagogisk relevant i forhold til vores ønske om at tilbyde børn værdige og meningsfulde positioner. At legetøjsdagen faktisk går ind og giver børn status og position via noget bestemt populært legetøj, - <text:s/>og således gør det modsatte for de børn, der ikke har sådan noget legetøj med. I forlængelse heraf, at der kan være rigtig meget på spil for børnene, som de ikke selv er i stand til at være ansvarlige for. At det måske kan være sådanne nærmest eksistentielle problematikker (at føle sig populær eller udenfor), der kan være i spil og således også kan være grunden til, at forældrene oplever konflikter derhjemme, - for børnene har<text:s/>svært ved at vælge samt kan ikke vælge og tager en hel taske fuld med legetøj med.</text:p>
      <text:p text:style-name="Brødtekst"/>
      <text:p text:style-name="Brødtekst">Øvrigt</text:p>
      <text:p text:style-name="Brødtekst">I har stadig et godt overgangssamarbejde på Christianshavn via stærkt samarbejde.<text:s/></text:p>
      <text:p text:style-name="Brødtekst"/>
      <text:p text:style-name="P42"/>
      <text:list text:style-name="LFO1" text:continue-numbering="true">
        <text:list-item>
          <text:p text:style-name="P43">Krav om refleksion og metodisk systematik i den pædagogiske praksis</text:p>
        </text:list-item>
      </text:list>
      <text:p text:style-name="Brødtekst"><text:span text:style-name="T44">Vedligehold</text:span></text:p>
      <text:p text:style-name="Brødtekst"/>
      <text:list text:style-name="LFO6" text:continue-numbering="true">
        <text:list-item>
          <text:p text:style-name="P45">Fortsæt endelig med at reflektere og evaluere over egen praksis</text:p>
        </text:list-item>
      </text:list>
      <text:p text:style-name="Brødtekst"/>
      <text:p text:style-name="Brødtekst">Begrundelse</text:p>
      <text:p text:style-name="Brødtekst">Naturprofilen og personalets frilufts kompetencer betyder, at både skarpe metoder og meningsfuldt indhold <text:s/>på naturlig vis rammesætter jeres pædagogiske praksis. Profilen betyder, at I har fokus på sociale relationer, herunder gruppeprocesser via samarbejdsøvelser med fokus på krop, bevægelse og sprog. I mødes hver 3 uge, hvor I planlægger hvad der skal ske med udgangspunkt i børnegruppernes behov. Dette gør I via iagttagelser og<text:s/>refleksioner.<text:s/></text:p>
      <text:p text:style-name="Brødtekst">I fortæller, at I kigger på egen praksis omkring børnene, når noget ikke fungerer efter hensigte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Helvetica Neue" svg:font-family="Helvetica Neue"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Light" svg:font-family="Gill Sans MT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auto-update="true" style:default-outline-level="1">
      <style:paragraph-properties fo:keep-with-next="always" fo:keep-together="always" fo:margin-top="0.3333in" fo:margin-bottom="0in"/>
      <style:text-properties style:font-name="Gill Sans MT" style:font-name-asian="Times New Roman" style:font-weight-complex="bold" fo:color="#009644" fo:font-size="18pt" style:font-size-asian="18pt" style:font-size-complex="18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fo:font-weight="bold" style:font-weight-asian="bold" style:font-weight-complex="bold" fo:color="#4472C4" fo:font-size="13pt" style:font-size-asian="13pt" style:font-size-complex="13pt" fo:hyphenate="false"/>
    </style:style>
    <style:style style:name="Normal" style:display-name="Normal" style:family="paragraph">
      <style:paragraph-properties fo:margin-bottom="0.1388in" fo:line-height="115%"/>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Gill Sans MT" style:font-name-asian="Times New Roman" style:font-name-complex="Times New Roman" style:font-weight-complex="bold" fo:color="#009644" fo:font-size="18pt" style:font-size-asian="18pt" style:font-size-complex="18pt"/>
    </style:style>
    <style:style style:name="Overskrift2Tegn" style:display-name="Overskrift 2 Tegn" style:family="text" style:parent-style-name="Standardskrifttypeiafsnit">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Brødtekst" style:display-name="Brødtekst" style:family="paragraph">
      <style:paragraph-properties fo:margin-bottom="0in" fo:line-height="100%"/>
      <style:text-properties style:font-name="Helvetica Neue" style:font-name-asian="Arial Unicode MS" style:font-name-complex="Arial Unicode MS" fo:color="#000000" style:language-asian="da" style:country-asian="DK" fo:hyphenate="false"/>
    </style:style>
    <style:style style:name="BrødtekstTegn" style:display-name="Brødtekst Tegn" style:family="text" style:parent-style-name="Standardskrifttypeiafsnit">
      <style:text-properties style:font-name="Helvetica Neue" style:font-name-asian="Arial Unicode MS" style:font-name-complex="Arial Unicode MS" fo:color="#000000"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tte Mikkelsen</meta:initial-creator>
    <dc:creator>Gitte Mikkelsen</dc:creator>
    <meta:creation-date>2018-11-05T08:57:00Z</meta:creation-date>
    <dc:date>2018-11-05T09:17:00Z</dc:date>
    <meta:template xlink:href="Normal" xlink:type="simple"/>
    <meta:editing-cycles>3</meta:editing-cycles>
    <meta:editing-duration>PT60S</meta:editing-duration>
    <meta:document-statistic meta:page-count="1" meta:paragraph-count="22" meta:word-count="1558" meta:character-count="11040" meta:row-count="79" meta:non-whitespace-character-count="9504"/>
  </office:meta>
</office:document-meta>
</file>